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5b5ea" officeooo:paragraph-rsid="0015b5e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15b5ea" officeooo:paragraph-rsid="0016fb90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5b5ea" officeooo:paragraph-rsid="0015b5ea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5b5ea" officeooo:paragraph-rsid="0016fb90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6fb90" officeooo:paragraph-rsid="0016fb9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6fb90" officeooo:paragraph-rsid="00189440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89440" officeooo:paragraph-rsid="00189440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89440" officeooo:paragraph-rsid="00189440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ad0ed" officeooo:paragraph-rsid="001ad0ed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officeooo:rsid="001ad0ed" officeooo:paragraph-rsid="001ad0ed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officeooo:rsid="001ad0ed" officeooo:paragraph-rsid="001b9d0a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rsid="001ad0ed" officeooo:paragraph-rsid="001c3700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officeooo:paragraph-rsid="001d9a31"/>
    </style:style>
    <style:style style:name="P16" style:family="paragraph" style:parent-style-name="Standard">
      <style:paragraph-properties fo:text-align="start" style:justify-single-word="false"/>
      <style:text-properties fo:font-size="14pt" officeooo:rsid="0016fb90" officeooo:paragraph-rsid="0016fb90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officeooo:rsid="00189440" officeooo:paragraph-rsid="00189440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1b9d0a" officeooo:paragraph-rsid="001b9d0a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1b9d0a" officeooo:paragraph-rsid="001c3700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rsid="001d9a31" officeooo:paragraph-rsid="001d9a31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rsid="001c3700" officeooo:paragraph-rsid="001d9a3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rsid="001e4098" officeooo:paragraph-rsid="001e4098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1e4098" officeooo:paragraph-rsid="001e4098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officeooo:rsid="001e4098" officeooo:paragraph-rsid="001f82bb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officeooo:rsid="001f82bb" officeooo:paragraph-rsid="001f82bb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1f82bb" officeooo:paragraph-rsid="001f82bb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officeooo:rsid="0016fb90"/>
    </style:style>
    <style:style style:name="T3" style:family="text">
      <style:text-properties officeooo:rsid="00189440"/>
    </style:style>
    <style:style style:name="T4" style:family="text">
      <style:text-properties officeooo:rsid="001a4cb0"/>
    </style:style>
    <style:style style:name="T5" style:family="text">
      <style:text-properties officeooo:rsid="001b9d0a"/>
    </style:style>
    <style:style style:name="T6" style:family="text">
      <style:text-properties fo:font-size="14pt" officeooo:rsid="001c3700" style:font-size-asian="14pt" style:font-size-complex="14pt"/>
    </style:style>
    <style:style style:name="T7" style:family="text">
      <style:text-properties fo:font-size="14pt" officeooo:rsid="001d9a31" style:font-size-asian="14pt" style:font-size-complex="14pt"/>
    </style:style>
    <style:style style:name="T8" style:family="text">
      <style:text-properties officeooo:rsid="001f82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</text:p>
      <text:p text:style-name="P2">Mon arrivé au CIT 156</text:p>
      <text:p text:style-name="P2"/>
      <text:p text:style-name="P2">2 Juin 1969</text:p>
      <text:p text:style-name="P1"/>
      <text:p text:style-name="P1"><text:s/>V ers 5 heure du matin , je sorts de la gare de Toul . A Angoulême , il fait environ 15 </text:p>
      <text:p text:style-name="P1"/>
      <text:p text:style-name="P1">degrés <text:s/>, ici <text:s/>il fait -5 . Pas de taxi , donc à pattes jusqu'au cit .Je suis reçu au poste de</text:p>
      <text:p text:style-name="P1"/>
      <text:p text:style-name="P1"><text:s/>police par un margi ensommeillé qui m’enregistre ,et appelle une sentinelle qui me </text:p>
      <text:p text:style-name="P1"/>
      <text:p text:style-name="P1">conduit au GIC .Je rentre dans un bâtiment qui est endormi, et là un bricard me </text:p>
      <text:p text:style-name="P1"/>
      <text:p text:style-name="P1"><text:s/>demande en gros de raconter ma vie , et surtout pourquoi je me suis engagé , si je</text:p>
      <text:p text:style-name="P1"/>
      <text:p text:style-name="P1"><text:s/>regrette …...cela dure bien 2 heures au bout des quelles ,il me conduit dans une</text:p>
      <text:p text:style-name="P1"/>
      <text:p text:style-name="P1"><text:s/>chambre et me désigne un lit vide <text:s/>, et repart sans dire un mot <text:tab/>. </text:p>
      <text:p text:style-name="P1"/>
      <text:p text:style-name="P1"><text:s/>Je devais dormir profondément ,quand Ta ra ta ta …. Je suis réveillé , en me</text:p>
      <text:p text:style-name="P1"/>
      <text:p text:style-name="P1"><text:s/>demandant quel est l'abruti qui joue de la musique , sérieusement , c'est le gars à qui </text:p>
      <text:p text:style-name="P1"/>
      <text:p text:style-name="P1">appartient le plumard qui me secoue pour récupéré son bien . </text:p>
      <text:p text:style-name="P1"/>
      <text:p text:style-name="P1"><text:s text:c="2"/>Maintenant , la suite de réjouissances : On me conduit auprès d'un bricard , qui me</text:p>
      <text:p text:style-name="P1"/>
      <text:p text:style-name="P1"><text:s/>fait faire le tour de la caserne en me faisant passer par tout les bureaux , en se</text:p>
      <text:p text:style-name="P1"/>
      <text:p text:style-name="P1"><text:s/>présentant à chaque fois , et j'ai le plaisir de savoir que je suis une jeune recrue .</text:p>
      <text:p text:style-name="P1"/>
      <text:p text:style-name="P1"><text:s text:c="2"/>La promenade se termine au point de départ, mais pas dans le même bâtiment , ou</text:p>
      <text:p text:style-name="P1"/>
      <text:p text:style-name="P1">j'ai la joie de rencontrer un brave type qui m'apprend qui est mon moniteur . <text:s text:c="2"/>Il me </text:p>
      <text:p text:style-name="P1"/>
      <text:p text:style-name="P1">fait rencontrer d’autre nouveaux venus, et me conduit chez le coiffeur . <text:s/>La FRACO</text:p>
      <text:p text:style-name="P1"/>
      <text:p text:style-name="P1"><text:s/>cette bande <text:s text:c="2"/>de sorciers indiens , s’en est donné à coeur joie avec ma tète , j’avais</text:p>
      <text:p text:style-name="P1"/>
      <text:p text:style-name="P1"><text:s/>déjà <text:s/>les cheveux très courts , ils ont trouvé le moyen d’en couper d’autre. Retour à</text:p>
      <text:p text:style-name="P1"/>
      <text:p text:style-name="P1"><text:s/>la case départ à savoir le GIC <text:s/>et sa 6eme compagnie . </text:p>
      <text:p text:style-name="P1"/>
      <text:p text:style-name="P1"><text:s text:c="3"/>Deux jours ont passé quand , un gars en grande tenue galon au clair ,(j’apprendrais </text:p>
      <text:p text:style-name="P1"/>
      <text:p text:style-name="P1"><text:soft-page-break/>2</text:p>
      <text:p text:style-name="P1">plus tard que c’ était un maréchal des logis et qu’il était en tenue de sortie) .Ce brave</text:p>
      <text:p text:style-name="P1"/>
      <text:p text:style-name="P1"><text:s/>homme , nous fait réciter : que la discipline étant la force des armées etc …. etc . Le</text:p>
      <text:p text:style-name="P1"/>
      <text:p text:style-name="P1"><text:s/>lendemain , c’est le tour à l’infirmerie ou un grand rouquin, nous examine de la tête </text:p>
      <text:p text:style-name="P1"/>
      <text:p text:style-name="P1">aux pieds , pipi tous dans le même bocal , et retour à la base. </text:p>
      <text:p text:style-name="P1"><text:s/></text:p>
      <text:p text:style-name="P1">Debout 6 heure <text:s/>petit dege , d’un café à l’eau de vaisselle et d’un pain de guerre que </text:p>
      <text:p text:style-name="P1">^</text:p>
      <text:p text:style-name="P1">même avec une masse , tu le casse pas , toilette et fissa on nous met en rang , ou l’on </text:p>
      <text:p text:style-name="P1"/>
      <text:p text:style-name="P1">nous dit que l’on v a au rapport .Un margi fait mettre tout le monde au garde à vous,</text:p>
      <text:p text:style-name="P1"/>
      <text:p text:style-name="P1">dit à un capitaine que l’on est à ça <text:s/>disposition , repos et tout le monde va à ces </text:p>
      <text:p text:style-name="P1"/>
      <text:p text:style-name="P1">occupations , sachant que les notre , et d’aller à l’habillement . L’habillement , nous </text:p>
      <text:p text:style-name="P1"/>
      <text:p text:style-name="P1">voila tous devant des caisses et on nous distribue , tout le nécessaire pour ressembler </text:p>
      <text:p text:style-name="P1"/>
      <text:p text:style-name="P1">à des militaires , et nous entretenir . Retour au CIT chargé comme des mules .</text:p>
      <text:p text:style-name="P1"/>
      <text:p text:style-name="P1"><text:s text:c="55"/>La CDO</text:p>
      <text:p text:style-name="P1"/>
      <text:p text:style-name="P1">Il y a un endroit ont <text:s/>j’ai oublié de vous parler , la CDO , autrement dit le réfectoire .</text:p>
      <text:p text:style-name="P1"/>
      <text:p text:style-name="P1">Donc le premier jour après le tour commenté de la caserne ,l’heure du repas ayant </text:p>
      <text:p text:style-name="P1"/>
      <text:p text:style-name="P1">sonné on nous dirigea vers un bâtiment prévu à cet effet . Lorsque je rentrais dans </text:p>
      <text:p text:style-name="P1"/>
      <text:p text:style-name="P1">cette antre <text:s/>, je faillis tomber à la renverse . Le sol, je suppose avait du être <text:s/>lavé à </text:p>
      <text:p text:style-name="P1"/>
      <text:p text:style-name="P1">l’huile de vidange, il était noir marron avec des des taches jaunes de sa couleur </text:p>
      <text:p text:style-name="P1"/>
      <text:p text:style-name="P1">initiale <text:s/>, si si je n’exagère pas , je m’attendais , à l’armée à du pas propre , mais là, je </text:p>
      <text:p text:style-name="P1"/>
      <text:p text:style-name="P1">touchais le fond. On nous mis à une table, il fallu aller chercher pain et eau , jusque là</text:p>
      <text:p text:style-name="P1"/>
      <text:p text:style-name="P1">rien méchant , j’avais l’habitude de la vie en communauté avec mes études. Une </text:p>
      <text:p text:style-name="P1"/>
      <text:p text:style-name="P1">viande nous fut servie, la pauvre bête avait du faire les champs de courses , ou </text:p>
      <text:p text:style-name="P1"/>
      <text:p text:style-name="P1">chopper une crise nerveuse, j’avais l’impression de manger dur cuir ,mes chaussures </text:p>
      <text:p text:style-name="P1"/>
      <text:p text:style-name="P1"><text:soft-page-break/>3</text:p>
      <text:p text:style-name="P1">devaient être moins dures  . Le dessert une pomme, ma fois la seule chose ,ou mon </text:p>
      <text:p text:style-name="P1"/>
      <text:p text:style-name="P1">estomac ne voulu pas faire la révolution  . Je ne bus que de l’eau car le château <text:s/></text:p>
      <text:p text:style-name="P1"/>
      <text:p text:style-name="P1">d’Ecrouve ne me paru pas conseillé à ma digestion, de l’eau avec de la poudre de</text:p>
      <text:p text:style-name="P1"/>
      <text:p text:style-name="P1">je ne sais quoi je suppose . </text:p>
      <text:p text:style-name="P1"><text:s text:c="2"/></text:p>
      <text:p text:style-name="P1"><text:s text:c="13"/>Reprenons donc au retour de l’habillement , après la leçon de lecture avec le margi , </text:p>
      <text:p text:style-name="P1"/>
      <text:p text:style-name="P1">nous humes <text:s/>une visite gratuite des escaliers , avec changement de tenue à chaque </text:p>
      <text:p text:style-name="P1"/>
      <text:p text:style-name="P1">séances. Un coup en tenue de sortie , une autre fois en demi saison , en été , en hiver </text:p>
      <text:p text:style-name="P1"/>
      <text:p text:style-name="P1">avec contrôle <text:s/>du temps , et je suis sur que l’on aurait sauté par dessus la rampe , que </text:p>
      <text:p text:style-name="P1"/>
      <text:p text:style-name="P1">ce n’aurait pas été assez vite . Ceci est en fait , pour nous reposer un peu , on nous a</text:p>
      <text:p text:style-name="P1"/>
      <text:p text:style-name="P1">fait chanter , n’allez pas rêver , ce n’était pas de la variété française . </text:p>
      <text:p text:style-name="P1"/>
      <text:p text:style-name="P1">«  tes Anciens on soufferts sur la piste » <text:s text:c="3"/>c’est sur qu’avec nous , ils ont soufferts les <text:s text:c="4"/></text:p>
      <text:p text:style-name="P1"/>
      <text:p text:style-name="P1">pauvres anciens. </text:p>
      <text:p text:style-name="P1"><text:s text:c="2"/></text:p>
      <text:p text:style-name="P1"><text:s text:c="2"/>Au réveille on nous annonce comme réjouissance , parcours du combattant . On</text:p>
      <text:p text:style-name="P1"/>
      <text:p text:style-name="P1"><text:s/>nous enmêne sur les lieux , et en avant l’échauffement , pas de gymnastique, <text:s/></text:p>
      <text:p text:style-name="P1"/>
      <text:p text:style-name="P1">etc…… Le moment crucial étant arrivé , on nous présente l’échelle de corde . Ha ! </text:p>
      <text:p text:style-name="P1"/>
      <text:p text:style-name="P1">Cette échelle de corde , si j’avais pu la faire brûler , ou mettre en morceaux , je </text:p>
      <text:p text:style-name="P1"/>
      <text:p text:style-name="P1">l’aurais fait volontiers , une fois la haut , le seul moyen d’en descendre , c’ était le </text:p>
      <text:p text:style-name="P1"/>
      <text:p text:style-name="P1">saut,évidement , je restais bloqué et pas moyen de faire demi tour , en bas les colibéts <text:s/></text:p>
      <text:p text:style-name="P1"/>
      <text:p text:style-name="P1">pleuvaient drus . Un brave margi des sports <text:s/>nommé Limol monta derrière moi , me </text:p>
      <text:p text:style-name="P1"/>
      <text:p text:style-name="P1">fit un ciseau avec ses jambes et me fit basculer , merci à lui l’honneur était sauf . </text:p>
      <text:p text:style-name="P1"/>
      <text:p text:style-name="P1"><text:s text:c="3"/>De retour au CIT , on nous a apprit le chant de compagnie <text:s text:c="2"/>«  La vie appartient à </text:p>
      <text:p text:style-name="P1"/>
      <text:p text:style-name="P1">ceux qui sont les plus fort ». Celui là, nous l’avions tant entendu pour aller à la CDO </text:p>
      <text:p text:style-name="P1"><text:soft-page-break/></text:p>
      <text:p text:style-name="P1">4</text:p>
      <text:p text:style-name="P1">que ce fut plutôt facile . </text:p>
      <text:p text:style-name="P1"><text:s text:c="13"/></text:p>
      <text:p text:style-name="P1">La présentation au chef de peloton .</text:p>
      <text:p text:style-name="P1"/>
      <text:p text:style-name="P1">On nous explique que l’on nous faire ,faire la présentation au chef de peloton . La je </text:p>
      <text:p text:style-name="P1"/>
      <text:p text:style-name="P1">commence à trembler , car au dire du moniteur , ce monsieur et tout sauf rigolo et </text:p>
      <text:p text:style-name="P1"/>
      <text:p text:style-name="P1">compréhensif .Donc je frappe à la porte du bureau , un voix de ténor me répond </text:p>
      <text:p text:style-name="P1"/>
      <text:p text:style-name="P1">d’entrée <text:s/>, et la je vois un homme habillé en para , l’air aussi sympa qu’un tigre , il </text:p>
      <text:p text:style-name="P1"/>
      <text:p text:style-name="P1">me crie « présentez vous » et commence – conducteur Mamo ect……… Il me pose </text:p>
      <text:p text:style-name="P1"/>
      <text:p text:style-name="P1">une <text:s/>question , et j’ai le malheur de ne répondre que « oui » il me hurle « OUI </text:p>
      <text:p text:style-name="P1"/>
      <text:p text:style-name="P1">CHEF » là si le sol pouvait m’engloutir , j’en serais heureux , je ne vois plus rien , et </text:p>
      <text:p text:style-name="P1"/>
      <text:p text:style-name="P1">je suis à deux doigt de pleurer <text:s/>, voir de partir en courant , comprenant mon émois <text:s/>, il </text:p>
      <text:p text:style-name="P1"/>
      <text:p text:style-name="P1">m’explique, qu’avec lui , si l’on fait une entorse au règlement , il ne nous loupera </text:p>
      <text:p text:style-name="P1"/>
      <text:p text:style-name="P1">pas . Honnêtement ,j’ai même pensé à lui demander la procédure pour tout annuler , </text:p>
      <text:p text:style-name="P1"/>
      <text:p text:style-name="P1">mais ayant réfléchi , j’ai préféré la boucler , car je suppose que cela aurait été mal vu . </text:p>
      <text:p text:style-name="P1"/>
      <text:p text:style-name="P1">« vous pouvez sortir «  <text:s/>Ce que je fis sans me faire prier . Inutile de vous dire que </text:p>
      <text:p text:style-name="P1"/>
      <text:p text:style-name="P1">j’étais trempé de la tête au pieds . </text:p>
      <text:p text:style-name="P1"/>
      <text:p text:style-name="P1"><text:s text:c="51"/>Le chef <text:s/>Louis </text:p>
      <text:p text:style-name="P1"/>
      <text:p text:style-name="P1"><text:s/>Cet ancien Para , toujours avec son treillis et le ceinturon de cette arme . Grand </text:p>
      <text:p text:style-name="P1"/>
      <text:p text:style-name="P1">costaud l’air sévère , effectuant son commandement de manière solennel , et parlant </text:p>
      <text:p text:style-name="P1"/>
      <text:p text:style-name="P1">d ‘une voix forte et grave . Il faisait peur , c’est vrai , mais j’ai aussi appris qu’au </text:p>
      <text:p text:style-name="P1"/>
      <text:p text:style-name="P1">fond , qu’il n’était <text:s/>pas méchant . Si vous aviez des problèmes , il vous aidez à les </text:p>
      <text:p text:style-name="P1"/>
      <text:p text:style-name="P1">résoudre, par contre si vous faisiez une bêtise , il ne vous loupait pas .Doit, honnête,</text:p>
      <text:p text:style-name="P1"/>
      <text:p text:style-name="P1">un vrais chef , toujours prêt et à l’écoute . <text:s text:c="2"/></text:p>
      <text:p text:style-name="P1"><text:soft-page-break/>5</text:p>
      <text:p text:style-name="P1"><text:s text:c="48"/></text:p>
      <text:p text:style-name="P1"><text:s text:c="44"/>Les cadets 52</text:p>
      <text:p text:style-name="P1"/>
      <text:p text:style-name="P1">Le moniteur, nous a réuni pour apprendre une chose importante , qui nous suivra bien </text:p>
      <text:p text:style-name="P1"/>
      <text:p text:style-name="P1">au-delà de notre carrière . </text:p>
      <text:p text:style-name="P1"/>
      <text:p text:style-name="P1">Les jeunes engagés comme nous au sein du CIT 156 faisions parti d’une grande </text:p>
      <text:p text:style-name="P1"/>
      <text:p text:style-name="P1">famille , les Cadets . Nom donné depuis l’ année 1961 aux jeunes engagés volontaires </text:p>
      <text:p text:style-name="P1"/>
      <text:p text:style-name="P1">de l’arme du train. Nous étions le 52 eme peloton , donc les cadets <text:s/>52 <text:s/>, de cela nous </text:p>
      <text:p text:style-name="P1"/>
      <text:p text:style-name="P1">devions faire honneur aux couleurs du CIT <text:s/>du GIC notre quartier et de notre 6 eme </text:p>
      <text:p text:style-name="P1"/>
      <text:p text:style-name="P1">compagnie . Nous devions avoir à l’esprit que ces deux mots , obéissance et solidarité </text:p>
      <text:p text:style-name="P1"/>
      <text:p text:style-name="P1">entre nous . En deux mots être cadets était <text:s/>et est toujours un honneur .</text:p>
      <text:p text:style-name="P1"/>
      <text:p text:style-name="P1"><text:s text:c="36"/>L’instruction .</text:p>
      <text:p text:style-name="P1"/>
      <text:p text:style-name="P1"><text:s/>Celle ci débuta à partir de ce jour et devait durer pendant 6 mois , nos premiers <text:s/></text:p>
      <text:p text:style-name="P1"/>
      <text:p text:style-name="P1">moniteurs étant mutés deux nouveaux arrivèrent , ainsi qu’un brigadier chef , un </text:p>
      <text:p text:style-name="P1"/>
      <text:p text:style-name="P1">brigadier et un margi . </text:p>
      <text:p text:style-name="P1"/>
      <text:p text:style-name="P1">On démarra par apprendre à marcher au pas , à faire demi tour , puis ce fut en </text:p>
      <text:p text:style-name="P1"/>
      <text:p text:style-name="P1">chantant : Machin , le ton ! Un deux trois quatre …. ! Et c’était parti . </text:p>
      <text:p text:style-name="P1"/>
      <text:p text:style-name="P1">Et la grande dance commença : Garde à vous repos, à gauche, gauche, à droite droite, </text:p>
      <text:p text:style-name="P1"/>
      <text:p text:style-name="P1">en colonne couvrez . Une fois deux fois , dix fois .Plus tard on nous présenta le fusil , </text:p>
      <text:p text:style-name="P1"/>
      <text:p text:style-name="P1">tout d’abord le MAS 36 puis rapidement , le MAS49/56 . Munis de ces précieux </text:p>
      <text:p text:style-name="P1"/>
      <text:p text:style-name="P1">fusils , la dance recommença , avec une variante : Garde à vous ! Arme sur l’épaule </text:p>
      <text:p text:style-name="P1"/>
      <text:p text:style-name="P1">droite , on recommence ! On dirait des cannes à péche ,reposez armes…. !!!! puis </text:p>
      <text:p text:style-name="P1"/>
      <text:p text:style-name="P1">histoire de changer , ce fut : Présentez armes ! <text:s/>Au début ce fut en ordre dispersé , </text:p>
      <text:p text:style-name="P1"/>
      <text:p text:style-name="P1">puis les choses s’améliorèrent , alors ce fut la marche au pas avec le fusil sur </text:p>
      <text:p text:style-name="P1"><text:soft-page-break/>6</text:p>
      <text:p text:style-name="P1">l’épaule , et en plus en chantant , ce n’était pas une rigolade , je vous l’assure . Ceci </text:p>
      <text:p text:style-name="P1"/>
      <text:p text:style-name="P1">dura quelque jours , puis pour varier les plaisirs <text:s/>ce fut le présenter armes et pour </text:p>
      <text:p text:style-name="P1"/>
      <text:p text:style-name="P1">panacher <text:s/>,sur l’épaule et présentez <text:s/>armes <text:s/>et chaque fois on entendait «  il y a un </text:p>
      <text:p text:style-name="P1"/>
      <text:p text:style-name="P1">Kosac <text:s/>«  le Kosac <text:s/>en question, c’était trompait , il avait mis le fusil sur l’épaule au </text:p>
      <text:p text:style-name="P1"/>
      <text:p text:style-name="P1">lieu de le présenter , et rebelote on remettait ça .</text:p>
      <text:p text:style-name="P1"><text:s text:c="2"/></text:p>
      <text:p text:style-name="P1"><text:s text:c="4"/>Puis ce fut les marches , direction le plateau d’Ecrouve , 12 KM chargé comme des </text:p>
      <text:p text:style-name="P1"/>
      <text:p text:style-name="P1">mulets , la musette chargé des Rangers et autres bricoles , le fusil la gourde et j’en </text:p>
      <text:p text:style-name="P1"/>
      <text:p text:style-name="P1">oublie . Le chef Louis y allais à grandes enjambés , mon dieux qu’il avait de grandes </text:p>
      <text:p text:style-name="P1"/>
      <text:p text:style-name="P1">pattes ,le chef Louis , mais je mettais dit , tu lâcheras pas Mamo <text:s/>comme ça . Et c’est </text:p>
      <text:p text:style-name="P1"/>
      <text:p text:style-name="P1">un peloton au complet qui rentra à la caserne, sur les genoux , mais fiers d’être allé </text:p>
      <text:p text:style-name="P1"/>
      <text:p text:style-name="P1">jusqu’au bout .</text:p>
      <text:p text:style-name="P1"/>
      <text:p text:style-name="P1"><text:s text:c="30"/>Le Tir</text:p>
      <text:p text:style-name="P1"/>
      <text:p text:style-name="P1"><text:s text:c="2"/>un matin après ce qui devait être un jus , on nous fit mettre en peloton pour aller au </text:p>
      <text:p text:style-name="P1"/>
      <text:p text:style-name="P1">champ de tir , pas tous , car un petit groupe fut mis à part, sous le nom glorieux de </text:p>
      <text:p text:style-name="P1"/>
      <text:p text:style-name="P1">vedette de tir . Non ne rêvez pas , rien à voir avec le <text:s/>chant ou le cinéma , pas plus </text:p>
      <text:p text:style-name="P1"/>
      <text:p text:style-name="P1">que c’était des champions de tir , tout simplement ils faisaient la sécurité autour de </text:p>
      <text:p text:style-name="P1"/>
      <text:p text:style-name="P1">Bois l’évêque , pour empêcher les civiles d’accéder au champ de tir . </text:p>
      <text:p text:style-name="P1"/>
      <text:p text:style-name="P1">Donc tous dans les camions et fouette cocher . Nous voila devant une esplanade bien </text:p>
      <text:p text:style-name="P1"/>
      <text:p text:style-name="P1">dégagée et pour cause , à force de tir , les arbres étaient taillés comme une haie . En </text:p>
      <text:p text:style-name="P1"/>
      <text:p text:style-name="P1">position du tireur couché , pour un tir groupé <text:s text:c="2"/>à 200m , commencez le feu , moi </text:p>
      <text:p text:style-name="P1"/>
      <text:p text:style-name="P1">j’envoie la purée , halte au feu , aux résultats . Je vois le chef Louis avancer <text:s/>vers moi</text:p>
      <text:p text:style-name="P1"/>
      <text:p text:style-name="P1">et de toute sa hauteur me coller une avoinée grand siècle « Mamo vous tirez comme </text:p>
      <text:p text:style-name="P1"/>
      <text:p text:style-name="P1"><text:soft-page-break/>7</text:p>
      <text:p text:style-name="P1">une arrosoir , inutile de vous dire de haut de mes 18 ans ,je tremblais comme une </text:p>
      <text:p text:style-name="P1"/>
      <text:p text:style-name="P1">feuille . Inspection des armes et retour au CIT dans un GMC qui avait connu des </text:p>
      <text:p text:style-name="P1"/>
      <text:p text:style-name="P1">temps meilleurs , la nuit fut bienvenue . Le lendemain nous humes la joyeuse surprise </text:p>
      <text:p text:style-name="P1"/>
      <text:p text:style-name="P1">d’apprendre que nous allions avoir une revue de chambre par le lieutenant Guidini ,</text:p>
      <text:p text:style-name="P1"/>
      <text:p text:style-name="P1">rien qu’a entendre ce nom je tremblais dans mon treillis . Fixe !!!!!!!!!!! Le lieutenant <text:s/></text:p>
      <text:p text:style-name="P1"/>
      <text:p text:style-name="P1">rentre <text:s/>dans la piaule , l’air mauvais , les mains derrière le dos , et commence à vider </text:p>
      <text:p text:style-name="P1"/>
      <text:p text:style-name="P1">toutes les armoires et retourner tout les lits consciencieusement en déclament d’une </text:p>
      <text:p text:style-name="P1"/>
      <text:p text:style-name="P1">voie de stentor que rien n’est rangés à son goût . </text:p>
      <text:p text:style-name="P1"/>
      <text:p text:style-name="P1"><text:s text:c="33"/>L’infirmerie </text:p>
      <text:p text:style-name="P1"/>
      <text:p text:style-name="P1">Le seul endroit ou l’on pouvait être tranquille , c’était <text:s/>l’infirmerie , pas ’instruction , </text:p>
      <text:p text:style-name="P1"/>
      <text:p text:style-name="P1">pas de marche ni de tir , dodo dans des draps comme dans le civil , pas de levé à 6 </text:p>
      <text:p text:style-name="P1"/>
      <text:p text:style-name="P1">heure <text:s/>, la vie de pacha . <text:s/>Mais papi Louis veillait au grain , vous pensez bien , </text:p>
      <text:p text:style-name="P1"/>
      <text:p text:style-name="P1">l’infirmerie <text:s text:c="2"/>, ok <text:s/>mais si tu n’étais pas malade , ou blessé , là , c’était ta fête . </text:p>
      <text:p text:style-name="P1"/>
      <text:p text:style-name="P1">Punition et engueulade , sans conter les corvées en veux tu en voila . Pour vous dire,</text:p>
      <text:p text:style-name="P1"/>
      <text:p text:style-name="P1">moi qui avait peur du parcourt du combattant , je préférais pisser dans mon froc </text:p>
      <text:p text:style-name="P1"/>
      <text:p text:style-name="P1">plutôt que de m’aventurer à ce genre de chose. </text:p>
      <text:p text:style-name="P1"/>
      <text:p text:style-name="P1"><text:s text:c="23"/>La Garde </text:p>
      <text:p text:style-name="P1"/>
      <text:p text:style-name="P1">Monter la garde, si l’on y regarde bien , ce n’était pas si mal . Le principe était, 2h de </text:p>
      <text:p text:style-name="P1"/>
      <text:p text:style-name="P1">temps libre la journée, 2h de garde et la nuit donc 2h de dodo 2h de garde . Il y avait </text:p>
      <text:p text:style-name="P1"/>
      <text:p text:style-name="P1">la journée qu’un seul poste de garde à la grille d’entrée <text:s/>. Un matin d’incorpo , alors </text:p>
      <text:p text:style-name="P1"/>
      <text:p text:style-name="P1">que les jeunes passaient la grille , j’en <text:s/>vis dans le poste de garde 7 ou 8 <text:s/>assis bien </text:p>
      <text:p text:style-name="P1"/>
      <text:p text:style-name="P1">sagement <text:s/>, c’était des insoumis , qui refusaient de porter les armes . J’ai eu de la </text:p>
      <text:p text:style-name="P1"/>
      <text:p text:style-name="P1"><text:soft-page-break/>8</text:p>
      <text:p text:style-name="P1"/>
      <text:p text:style-name="P1">peine pour ces gosses que l’on allait mettre en prison pour un crime qu’ils n’avaient </text:p>
      <text:p text:style-name="P1"/>
      <text:p text:style-name="P1">pas commis . C’était vraiment désolent de les voir ainsi , surtout que je devais les </text:p>
      <text:p text:style-name="P1"/>
      <text:p text:style-name="P1">surveiller . </text:p>
      <text:p text:style-name="P1"/>
      <text:p text:style-name="P1">Une nuit de garde , je dus aussi aller ravitailler le chauffage de l’état major , avec </text:p>
      <text:p text:style-name="P1"/>
      <text:p text:style-name="P1">bénéfice de sauter un tour de garde . Je ne me fis pas prier deux fois , mettre deux </text:p>
      <text:p text:style-name="P1"/>
      <text:p text:style-name="P1">pelles de charbon et re dodo, contre un tour de garde , j’étais gagnant ,surtout celui </text:p>
      <text:p text:style-name="P1"/>
      <text:p text:style-name="P1">qui était désigné <text:s/>, ne voulait pas le faire et avait accepté l’échange . </text:p>
      <text:p text:style-name="P1"><text:s text:c="2"/></text:p>
      <text:p text:style-name="P1"><text:s text:c="3"/>Enfin <text:s/>un matin nous avons pris nos valises , tenue de sortie , Képi sur la tête , </text:p>
      <text:p text:style-name="P1"/>
      <text:p text:style-name="P1">chaussures comme des miroirs ,au grand garde à vous , devant le chef Louis , qui </text:p>
      <text:p text:style-name="P1"/>
      <text:p text:style-name="P1">pour une fois apprécia notre tenue . Ceci fait après quelques redressage de cravates et </text:p>
      <text:p text:style-name="P1"/>
      <text:p text:style-name="P1">de béret , on nous remis notre carte d’identité militaire et notre première permission . </text:p>
      <text:p text:style-name="P1"/>
      <text:p text:style-name="P1">Direction les camions et en avant pour la gare . La PM sembla nous ignorer </text:p>
      <text:p text:style-name="P1"/>
      <text:p text:style-name="P1">dédaigneusement <text:s/>, moi je me cachais dans un coin derrière un panneau indicateur . </text:p>
      <text:p text:style-name="P1"/>
      <text:p text:style-name="P1">Enfin le train arriva , et quel train, un train permissionnaire , les voitures avez du faire </text:p>
      <text:p text:style-name="P1"/>
      <text:p text:style-name="P1">la dernière guerre , enfin , nous quittions Toul et le CIT . Après un voyage </text:p>
      <text:p text:style-name="P1"/>
      <text:p text:style-name="P1">interminable , nous arrivons gare de l’Est . Là , pas de PM , mais la prévôté un grand </text:p>
      <text:p text:style-name="P1"/>
      <text:p text:style-name="P1">gaillard , me toisa l’air méchant , et je m’engouffrais dans le métro , la contrôleuse , </text:p>
      <text:p text:style-name="P1"/>
      <text:p text:style-name="P1">avec son casse noisettes , fait signe de passer , en me disant que nous les </text:p>
      <text:p text:style-name="P1"/>
      <text:p text:style-name="P1">militaires ,on a pas de sous , la brave femme , je l’aurais bien embrassé . Arrivé gare </text:p>
      <text:p text:style-name="P1"/>
      <text:p text:style-name="P1">d’ <text:s/>Austerlitz <text:s text:c="2"/>, enfin pas de PM , je cherche mon train direction Angoulême , 12 </text:p>
      <text:p text:style-name="P1"/>
      <text:p text:style-name="P1">jours de perme . La suite relève <text:s/>de mon intimité familiale . </text:p>
      <text:p text:style-name="P1"/>
      <text:p text:style-name="P1"/>
      <text:p text:style-name="P1"><text:soft-page-break/>9</text:p>
      <text:p text:style-name="P1"/>
      <text:p text:style-name="P1">De retour de la première permission , est en arrivé vers 5Heures du matin , je me dis , </text:p>
      <text:p text:style-name="P1"/>
      <text:p text:style-name="P1">ils vont peut être reprendre l’instruction en douceur ? Hou la ! Vous parlez d’une </text:p>
      <text:p text:style-name="P1"/>
      <text:p text:style-name="P1">douceur , Programme , Le matin , en guise d’apéro , parcours du combattant, l’après </text:p>
      <text:p text:style-name="P1"/>
      <text:p text:style-name="P1">midi , marche de 12 kilomètres , de quoi avoir des idées meurtrières . </text:p>
      <text:p text:style-name="P1"/>
      <text:p text:style-name="P3">Le permis de conduire </text:p>
      <text:p text:style-name="P1"/>
      <text:p text:style-name="P1">Le lendemain direction la formation pour le permis de conduire VL . Moi dans un </text:p>
      <text:p text:style-name="P1"/>
      <text:p text:style-name="P1">premier temps, je ne pouvait conduire que du VL vu ma taille . Nous nous trouvons <text:s/></text:p>
      <text:p text:style-name="P1"/>
      <text:p text:style-name="P1">devant un terrain en arrondi , ou des Jeeps tournaient en rond comme un manége . Le </text:p>
      <text:p text:style-name="P1"/>
      <text:p text:style-name="P1">1<text:span text:style-name="T1">er</text:span> jour , tout en tenant juste le volant , un moniteur <text:s/>passent les vitesses et freinant . </text:p>
      <text:p text:style-name="P1"/>
      <text:p text:style-name="P1">Le deuxième jour ce fut le double pédalage , pour moi ce fut pas bien méchant , je </text:p>
      <text:p text:style-name="P1"/>
      <text:p text:style-name="P1">préférais ça au parcourt du combattant . Les jours suivants , <text:s/>ce fut la sortie de </text:p>
      <text:p text:style-name="P1"/>
      <text:p text:style-name="P1">stationnement , puis le stationnement, et quelques cours de mécaniques .</text:p>
      <text:p text:style-name="P1"><text:s text:c="2"/></text:p>
      <text:p text:style-name="P1">Puis vint le jour du permis . Moi qui m'en faisais toute une idée, ce fut 2 tours de </text:p>
      <text:p text:style-name="P1"/>
      <text:p text:style-name="P1">pistes , et basta , et je reçus la feuille verte . <text:s/></text:p>
      <text:p text:style-name="P1"><text:s/></text:p>
      <text:p text:style-name="P3">La préparation au CA1</text:p>
      <text:p text:style-name="P3"/>
      <text:p text:style-name="P5"><text:s text:c="2"/>Des lors , le rythme <text:s/>, et la formation changères . Nous n’étions plus de simples </text:p>
      <text:p text:style-name="P5"/>
      <text:p text:style-name="P5">militaires du rang , mais de futures encadrants et on apprenaient notre métier . Je vous </text:p>
      <text:p text:style-name="P5"/>
      <text:p text:style-name="P5">rassure, le coiffeur et la CDO ne changeaient pas . Donc , le parcourt <text:s/>du combattant , </text:p>
      <text:p text:style-name="P5"/>
      <text:p text:style-name="P6">si ont continuaient à le faire <text:s/>, ont devaient savoir comment expliquer aux futur </text:p>
      <text:p text:style-name="P6"/>
      <text:p text:style-name="P6"><text:span text:style-name="T2">recrues comment s’y prendre , de même que le sport en plateau . La conduite en école </text:span><text:s/></text:p>
      <text:p text:style-name="P6"/>
      <text:p text:style-name="P6"><text:span text:style-name="T2">de</text:span> <text:s/><text:span text:style-name="T2">Rames s’accéléra . Jus même le privilège de conduire le chef Louis , j’en aurais </text:span></text:p>
      <text:p text:style-name="P6"/>
      <text:p text:style-name="P7">pissé dans mon treillis. </text:p>
      <text:p text:style-name="P6"><text:soft-page-break/><text:span text:style-name="T2">10</text:span></text:p>
      <text:p text:style-name="P6"/>
      <text:p text:style-name="P4"><text:s text:c="31"/><text:span text:style-name="T2">Les cours de radio </text:span></text:p>
      <text:p text:style-name="P6"/>
      <text:p text:style-name="P7">La, je peux dire que j’ai apprécié , on nous a appris à faire le point zéro , à nous servir </text:p>
      <text:p text:style-name="P7"/>
      <text:p text:style-name="P7">des TRPP8 , des AMPRC10, des C9, , savoir par cœur l’alphabet phonétique </text:p>
      <text:p text:style-name="P7"/>
      <text:p text:style-name="P8">radiophonique , changé de fréquences ,<text:span text:style-name="T3">et surtout pour le C9 , ne pas oublier de la </text:span></text:p>
      <text:p text:style-name="P8"/>
      <text:p text:style-name="P10">mettre à la Terre, sinon il crachait des flammes . </text:p>
      <text:p text:style-name="P8"/>
      <text:p text:style-name="P9">La cartographie </text:p>
      <text:p text:style-name="P9"/>
      <text:p text:style-name="P10">Savoir repéré le nord Physique et le nord magnétique , ce repéré sur la carte , et </text:p>
      <text:p text:style-name="P10"/>
      <text:p text:style-name="P10">pouvoir y aller en jeep , ou ce trouve tel ou tel point, le talweg <text:span text:style-name="T4">et le mamelon <text:s/></text:span>ect . </text:p>
      <text:p text:style-name="P10"/>
      <text:p text:style-name="P11">Le combat</text:p>
      <text:p text:style-name="P11"/>
      <text:p text:style-name="P12">Pour les exercices de combat , nous partions chargé comme des mules ,avec le fusil, </text:p>
      <text:p text:style-name="P12"/>
      <text:p text:style-name="P13">PM et grenades à plâtre, pour le plateau d’Ecrouve<text:span text:style-name="T5">s</text:span> situé <text:span text:style-name="T5">à 6km environ. Nous </text:span></text:p>
      <text:p text:style-name="P13"/>
      <text:p text:style-name="P18">traversions <text:s/>toute la caserne , puis un petit chemin nous amenait au pénitencier </text:p>
      <text:p text:style-name="P13"/>
      <text:p text:style-name="P18">d’Ecrouves , et la nous attaquions la monté du plateau . En cour de route nous nous </text:p>
      <text:p text:style-name="P13"/>
      <text:p text:style-name="P18">divisions en deux partie , le plastron, qui devait nous attaquer , et le restant qui devait </text:p>
      <text:p text:style-name="P13"/>
      <text:p text:style-name="P19">ce défendre . Grenades, balles à blancs , tout était utilisés ,un jour j’ai même ramené </text:p>
      <text:p text:style-name="P14"/>
      <text:p text:style-name="P15"><text:span text:style-name="T6">un autre cadet les bras en l’air au bout de mon fusil. </text:span><text:span text:style-name="T7">Là, sur le chemin ont trouvé </text:span></text:p>
      <text:p text:style-name="P15"><text:span text:style-name="T7"/></text:p>
      <text:p text:style-name="P20">toujours une brave femme qui nous vendait soda et sandwichs . Cette brave dame ont </text:p>
      <text:p text:style-name="P15"><text:span text:style-name="T7"/></text:p>
      <text:p text:style-name="P20">l’avaient surnommé , la Mère casse bite .Ont étè bien méchants quand même . </text:p>
      <text:p text:style-name="P20"><text:s text:c="3"/></text:p>
      <text:p text:style-name="P21">Le retour une fois rentré dans le CIT , ce fit au pas l’arme sur l’épaule . </text:p>
      <text:p text:style-name="P21"/>
      <text:p text:style-name="P22">Le CA1</text:p>
      <text:p text:style-name="P22"/>
      <text:p text:style-name="P23">Réveillé de bonheur treillis impeccable <text:s/>, chaussures comme des miroirs <text:s/>, nous nous </text:p>
      <text:p text:style-name="P23"/>
      <text:p text:style-name="P23">sommes présentés pour le CA1 . Plusieurs épreuves nous attendait . </text:p>
      <text:p text:style-name="P23"><text:soft-page-break/>11 <text:s/></text:p>
      <text:p text:style-name="P23"/>
      <text:p text:style-name="P23">Le parcourt du combattant , départ <text:s/>deux par deux , en temps chronomètré <text:s/>,et ma fois </text:p>
      <text:p text:style-name="P23"/>
      <text:p text:style-name="P23">je dois dire que je ne fus pas mauvais . </text:p>
      <text:p text:style-name="P23"/>
      <text:p text:style-name="P23">La radio , recherche du point zéro , une formalité , on peut dire . </text:p>
      <text:p text:style-name="P23"/>
      <text:p text:style-name="P23">La cartographie et recherche d’un point précis , sur carte et sur le terrain , en toute </text:p>
      <text:p text:style-name="P23"/>
      <text:p text:style-name="P24">honnêteté , la <text:s/>arrivé sur le terrain , j’ai un peu pataugé , pour trouver la gare . <text:span text:style-name="T8">Enfin , </text:span></text:p>
      <text:p text:style-name="P24"/>
      <text:p text:style-name="P24"><text:span text:style-name="T8">l’ayant trouvé , l’examinateur avait l’air satisfait . </text:span></text:p>
      <text:p text:style-name="P24"/>
      <text:p text:style-name="P25">Et bien d’autres dont je me souviens plus . </text:p>
      <text:p text:style-name="P25"/>
      <text:p text:style-name="P26">Le choix de l’affectation </text:p>
      <text:p text:style-name="P26"/>
      <text:p text:style-name="P25">Reçu au CA1 , on nous a tous rassemblé , devant un tableau ou il était écrit un </text:p>
      <text:p text:style-name="P25"/>
      <text:p text:style-name="P25">nombre de noms de villes, en France et en Allemagne . Nous devions choisir en </text:p>
      <text:p text:style-name="P25"/>
      <text:p text:style-name="P25">fonction de notre classement, je fus dans le milieux à le faire , c’était la 220 eme CCR <text:s/></text:p>
      <text:p text:style-name="P25"/>
      <text:p text:style-name="P25">à Metz .</text:p>
      <text:p text:style-name="P25"/>
      <text:p text:style-name="P25"><text:s/>Et c’est comme ça que je quittais le CIT 156 pour Metz </text:p>
      <text:p text:style-name="P23"/>
      <text:p text:style-name="P2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 Mamo</meta:initial-creator>
    <meta:creation-date>2024-02-08T10:21:47.31</meta:creation-date>
    <dc:date>2024-05-30T16:57:04.121000000</dc:date>
    <meta:editing-duration>PT5H2M22S</meta:editing-duration>
    <meta:editing-cycles>27</meta:editing-cycles>
    <meta:generator>LibreOffice/24.2.1.2$Windows_X86_64 LibreOffice_project/db4def46b0453cc22e2d0305797cf981b68ef5ac</meta:generator>
    <meta:document-statistic meta:table-count="0" meta:image-count="0" meta:object-count="0" meta:page-count="11" meta:paragraph-count="254" meta:word-count="3442" meta:character-count="17749" meta:non-whitespace-character-count="13821"/>
  </office:meta>
</office:document-meta>
</file>